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025cm" fo:margin-right="0cm" fo:text-align="end" style:justify-single-word="false" fo:text-indent="0cm" style:auto-text-indent="false"/>
    </style:style>
    <style:style style:name="P3" style:family="paragraph" style:parent-style-name="Standard" style:master-page-name="">
      <style:paragraph-properties fo:margin-left="10.199cm" fo:margin-right="0cm" fo:text-indent="0cm" style:auto-text-indent="false" style:page-number="auto"/>
    </style:style>
    <style:style style:name="P4" style:family="paragraph" style:parent-style-name="Standard">
      <style:paragraph-properties fo:margin-left="10.199cm" fo:margin-right="0cm" fo:text-indent="0cm" style:auto-text-indent="false"/>
    </style:style>
    <style:style style:name="P5" style:family="paragraph" style:parent-style-name="Standard">
      <style:paragraph-properties fo:margin-left="10.199cm" fo:margin-right="0cm" fo:text-align="justify" style:justify-single-word="false" fo:text-indent="0cm" style:auto-text-indent="false"/>
    </style:style>
    <style:style style:name="P6" style:family="paragraph" style:parent-style-name="Standard" style:master-page-name="">
      <style:paragraph-properties fo:margin-left="0.025cm" fo:margin-right="0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02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.005cm" style:contextual-spacing="false" fo:line-height="103%">
        <style:tab-stops>
          <style:tab-stop style:position="2.868cm" style:type="center"/>
          <style:tab-stop style:position="14.605cm" style:type="center"/>
        </style:tab-stops>
      </style:paragraph-properties>
    </style:style>
    <style:style style:name="P9" style:family="paragraph" style:parent-style-name="Standard">
      <style:paragraph-properties fo:margin-top="0cm" fo:margin-bottom="0.005cm" style:contextual-spacing="false" fo:line-height="103%">
        <style:tab-stops>
          <style:tab-stop style:position="2.947cm" style:type="center"/>
          <style:tab-stop style:position="14.231cm" style:type="center"/>
        </style:tab-stops>
      </style:paragraph-properties>
      <style:text-properties style:font-name="Times New Roman" fo:font-size="7pt" style:font-name-asian="Times New Roman1" style:font-size-asian="7pt" style:font-name-complex="Times New Roman1"/>
    </style:style>
    <style:style style:name="P10" style:family="paragraph" style:parent-style-name="Standard">
      <style:paragraph-properties fo:margin-left="0.653cm" fo:margin-right="0cm" fo:margin-top="0cm" fo:margin-bottom="0.005cm" style:contextual-spacing="false" fo:line-height="103%" fo:text-indent="-0.018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1" style:family="paragraph" style:parent-style-name="Standard">
      <style:paragraph-properties fo:margin-left="1.261cm" fo:margin-right="0cm" fo:margin-top="0cm" fo:margin-bottom="0.005cm" style:contextual-spacing="false" fo:line-height="103%" fo:text-indent="-0.018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2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3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P14" style:family="paragraph" style:parent-style-name="Standard">
      <style:paragraph-properties fo:margin-left="-0.026cm" fo:margin-right="0cm" fo:margin-top="0cm" fo:margin-bottom="0cm" style:contextual-spacing="false" fo:text-indent="0cm" style:auto-text-indent="false"/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Standard" style:list-style-name="WWNum1">
      <style:paragraph-properties fo:margin-left="0cm" fo:margin-right="0cm" fo:margin-top="0cm" fo:margin-bottom="0.005cm" style:contextual-spacing="false" fo:line-height="103%" fo:text-indent="-0.247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7" style:family="paragraph" style:parent-style-name="Standard" style:list-style-name="WWNum1">
      <style:paragraph-properties fo:margin-left="0cm" fo:margin-right="0cm" fo:margin-top="0cm" fo:margin-bottom="0.27cm" style:contextual-spacing="false" fo:line-height="103%" fo:text-indent="-0.247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8" style:family="paragraph" style:parent-style-name="Standard" style:list-style-name="WWNum2">
      <style:paragraph-properties fo:margin-left="0cm" fo:margin-right="0cm" fo:margin-top="0cm" fo:margin-bottom="0.005cm" style:contextual-spacing="false" fo:line-height="103%" fo:text-indent="-0.247cm" style:auto-text-indent="false"/>
      <style:text-properties style:font-name="Times New Roman" fo:font-size="7pt" style:font-name-asian="Times New Roman1" style:font-size-asian="7pt" style:font-name-complex="Times New Roman1"/>
    </style:style>
    <style:style style:name="P19" style:family="paragraph" style:parent-style-name="Standard" style:list-style-name="WWNum1">
      <style:paragraph-properties fo:margin-left="0cm" fo:margin-right="0cm" fo:margin-top="0cm" fo:margin-bottom="0.005cm" style:contextual-spacing="false" fo:line-height="103%" fo:text-indent="-0.247cm" style:auto-text-indent="false"/>
    </style:style>
    <style:style style:name="P20" style:family="paragraph" style:parent-style-name="Standard" style:list-style-name="WWNum2">
      <style:paragraph-properties fo:margin-left="0cm" fo:margin-right="0cm" fo:margin-top="0cm" fo:margin-bottom="0.005cm" style:contextual-spacing="false" fo:line-height="103%" fo:text-indent="-0.247cm" style:auto-text-indent="false"/>
    </style:style>
    <style:style style:name="T1" style:family="text">
      <style:text-properties style:font-name="Times New Roman" fo:font-size="7pt" style:font-name-asian="Times New Roman1" style:font-size-asian="7pt" style:font-name-complex="Times New Roman1"/>
    </style:style>
    <style:style style:name="T2" style:family="text"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T3" style:family="text">
      <style:text-properties fo:color="#0000ff" loext:opacity="100%" fo:font-size="7pt" style:text-underline-style="solid" style:text-underline-width="auto" style:text-underline-color="#000000" style:font-size-asian="7pt"/>
    </style:style>
    <style:style style:name="T4" style:family="text">
      <style:text-properties fo:font-size="7pt" style:font-size-asian="7pt"/>
    </style:style>
    <style:style style:name="T5" style:family="text">
      <style:text-properties fo:color="#363636" loext:opacity="100%" style:font-name="Times New Roman" fo:font-size="7pt" style:font-name-asian="Times New Roman1" style:font-size-asian="7pt" style:font-name-complex="Times New Roman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officeooo:rsid="0013e0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, dnia ..........................</text:p>
      <text:p text:style-name="Standard">.....................................</text:p>
      <text:p text:style-name="Standard">.....................................</text:p>
      <text:p text:style-name="Standard">.....................................</text:p>
      <text:p text:style-name="Standard"/>
      <text:p text:style-name="P3">Muzeum Regionalne w Środzie Śląskiej</text:p>
      <text:p text:style-name="P4">Pl. Wolności 3</text:p>
      <text:p text:style-name="P4">55-300 Środa Śląska</text:p>
      <text:p text:style-name="P5"/>
      <text:p text:style-name="P5"/>
      <text:p text:style-name="P5"/>
      <text:p text:style-name="P6">Zwracam się z wnioskiem o wydanie zaświadczenia o gotowości do przyjęcia zabytków archeolgicznych odkrytych w trakcie badań archeologicznych związanych z inwentycją pt. (<text:span text:style-name="T8">nazwa inwestycji, miejscowość, nr stanowiska archeologicznego, lokalizacja: ulica, gmina, powiat</text:span>)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/>
      <text:p text:style-name="P7">Inwestor: 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/>
      <text:p text:style-name="P7">Wykonawca <text:span text:style-name="T9">badań archeologicznych: .......................</text:span>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/>
      <text:p text:style-name="P7">Oświadczam, że zapoznałem/am się z obowiązującymi w Muzeum Regionalnym w Środzie Śląskiej wytycznymi dotyczącymi kontroli zabytków archeologicznych przed rozpoczęciem procedury depozytowej, dostępnymi na stronie inwetrnetowej instytucji (<text:a xlink:type="simple" xlink:href="https://mr.powiat-sredzki.pl/PL/566/Promesy/" text:style-name="Internet_20_link" text:visited-style-name="Visited_20_Internet_20_Link">https://mr.powiat-sredzki.pl/PL/566/Promesy/</text:a>) </text:p>
      <text:p text:style-name="P7"/>
      <text:p text:style-name="P7"/>
      <text:p text:style-name="P2">PODPIS WNIOSKODAWCY</text:p>
      <text:p text:style-name="P2"/>
      <text:p text:style-name="P2">................................................</text:p>
      <text:p text:style-name="P2"><text:span text:style-name="T7">Inwestor</text:span><text:span text:style-name="T6"> </text:span><text:s text:c="17"/></text:p>
      <text:p text:style-name="Standard"/>
      <text:p text:style-name="Standard"/>
      <text:p text:style-name="P10">Oświadczam, że zostały mi przekazane następujące informacje:</text:p>
      <text:list xml:id="list3281265965" text:style-name="WWNum1">
        <text:list-item>
          <text:p text:style-name="P16">Administratorem Danych Osobowych jest Muzeum Regionalne w Środzie Śląskiej z siedzibą w Środzie Śląskiej, Pl. Wolności 3,</text:p>
        </text:list-item>
        <text:list-item>
          <text:p text:style-name="P19"><text:span text:style-name="T1">Kontakt z Inspektorem danych osobowych jest możliwy pod adresem </text:span><text:span text:style-name="T3">rodo.hr.consulting@gmail.com</text:span><text:span text:style-name="T1"> lub adresem do korespondencji Muzeum Regionalne w Środzie Śląskiej <text:s/>Pl. Wolności 3, 55 – 300 środa Śląska </text:span></text:p>
        </text:list-item>
        <text:list-item>
          <text:p text:style-name="P16">Odbiorcami danych osobowych będą przedsiębiorcy wskazani w niniejszym wniosku.</text:p>
        </text:list-item>
        <text:list-item>
          <text:p text:style-name="P19"><text:span text:style-name="T1">Podanie danych osobowych jest dobrowolne lecz wymogiem koniecznym do podjęcia czynności przez Muzeum Regionalne w Środzie Śląskiej, którywykonuje swoje zadania</text:span><text:span text:style-name="T4"> </text:span><text:span text:style-name="T1">wynikające ze Statutu Muzeum Regionalnego w Środzie śląskiej</text:span></text:p>
        </text:list-item>
        <text:list-item>
          <text:p text:style-name="P17">Nie podanie przez kontrahenta danych osobowych skutkuje pozostawieniem wniosku bez rozpoznania.</text:p>
        </text:list-item>
      </text:list>
      <text:p text:style-name="P10">Zostałem/am również poinformowany/a:</text:p>
      <text:list xml:id="list43748042" text:style-name="WWNum2">
        <text:list-item>
          <text:p text:style-name="P18">O celu zbierania danych osobowych i dobrowolności ich podania</text:p>
        </text:list-item>
        <text:list-item>
          <text:p text:style-name="P20"><text:span text:style-name="T1">O okresie, przez który dane osobowe będą przechowywane przez Muzeum Regionalne <text:s text:c="2"/>w Środzie Śląskiej okres </text:span><text:span text:style-name="T5">realizacji zadania oraz okres wynikający z przepisów o archiwizacji.</text:span></text:p>
        </text:list-item>
        <text:list-item>
          <text:p text:style-name="P18">O prawie do żądania dostępu do danych osobowych, o prawie ich sprostowania, usunięcia lub ograniczenia ich przetwarzania</text:p>
        </text:list-item>
        <text:list-item>
          <text:p text:style-name="P18">O prawie do wniesienia sprzeciwu wobec przetwarzania danych osobowych, a także o prawie <text:s/>do przenoszenia tych danych</text:p>
        </text:list-item>
      </text:list>
      <text:p text:style-name="P11">4. O prawie do cofnięcia zgody na przetwarzanie danych osobowych w dowolnym momencie co skutkować będzie zamknięciem sprawy.</text:p>
      <text:p text:style-name="P11">6. O prawie do wniesienia skargi na niezgodne z prawem przetwarzanie danych osobowych do Prezesa Urzędu Danych Osobowych., przedstawionych w klauzuli informacyjnej umieszczonej na stronie www.mr.powiat-sredzki.pl</text:p>
      <text:p text:style-name="P12"><text:s text:c="2"/></text:p>
      <text:p text:style-name="P13">Wyrażam zgodę na przetwarzanie i udostępnianie moich danych osobowych dla potrzeb niezbędnych <text:s/>do realizacji zadania (RODO z dnia 27 kwietnia 2016 r.</text:p>
      <text:p text:style-name="P13">Nr 679/2016)</text:p>
      <text:p text:style-name="P14"/>
      <text:p text:style-name="P15"><text:span text:style-name="T2"><text:s text:c="27"/></text:span><text:span text:style-name="T1"><text:s text:c="25"/></text:span></text:p>
      <text:p text:style-name="P9"><text:s text:c="5"/><text:tab/> …..................................................<text:tab/>........................................................</text:p>
      <text:p text:style-name="P8"><text:tab/><text:span text:style-name="T1"> <text:s text:c="22"/>Podpis archeologa<text:tab/>Podpis inwestora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49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margin-left="1.49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8M46S</meta:editing-duration>
    <meta:editing-cycles>9</meta:editing-cycles>
    <meta:generator>LibreOffice/7.2.3.2$Windows_X86_64 LibreOffice_project/d166454616c1632304285822f9c83ce2e660fd92</meta:generator>
    <dc:date>2023-02-07T13:07:41.329000000</dc:date>
    <meta:printed-by>Agnieszka Pyra</meta:printed-by>
    <meta:print-date>2022-06-06T09:07:08.56</meta:print-date>
    <meta:document-statistic meta:table-count="0" meta:image-count="0" meta:object-count="0" meta:page-count="1" meta:paragraph-count="37" meta:word-count="341" meta:character-count="3883" meta:non-whitespace-character-count="3475"/>
    <meta:user-defined meta:name="Info 1"/>
    <meta:user-defined meta:name="Info 2"/>
    <meta:user-defined meta:name="Info 3"/>
    <meta:user-defined meta:name="Info 4"/>
  </office:meta>
</office:document-meta>
</file>